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list-style-name="LFO1" style:family="paragraph">
      <style:paragraph-properties fo:margin-top="0.0694in" fo:margin-bottom="0.0694in" fo:line-height="100%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list-style-name="LFO1" style:family="paragraph">
      <style:paragraph-properties fo:margin-top="0.0694in" fo:margin-bottom="0.0694in" fo:line-height="100%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top="0.0694in" fo:margin-bottom="0.0694in" fo:line-height="100%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top="0.0694in" fo:margin-bottom="0.0694in" fo:line-height="100%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top="0.0694in" fo:margin-bottom="0.0694in" fo:line-height="100%"/>
    </style:style>
    <style:style style:name="T47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wrot podatku akcyzowego<text:s/></text:p>
      <text:p text:style-name="P2"><text:span text:style-name="T3">16 września 2014 / autor: Sławomir Mucha /<text:s/></text:span><text:span text:style-name="T4">41705</text:span><text:span text:style-name="T5"><text:s/>odsłon<text:s/></text:span></text:p>
      <text:p text:style-name="P6"><text:span text:style-name="T7">Minister Rolnictwa i Rozwoju Wsi</text:span><text:span text:style-name="T8"><text:line-break/></text:span><text:span text:style-name="T9">informuje:</text:span><text:span text:style-name="T10"><text:line-break/></text:span><text:span text:style-name="T11">Każdy rolnik, który chce odzyskać część pieniędzy<text:s/></text:span><text:span text:style-name="T12">wydanych na olej napędowy używany do produkcji rolnej</text:span><text:span text:style-name="T13"><text:line-break/></text:span><text:span text:style-name="T14">powinien zbierać faktury VAT</text:span></text:p>
      <text:list text:style-name="LFO1" text:continue-numbering="true">
        <text:list-item>
          <text:p text:style-name="P15"><text:span text:style-name="T16">w terminie </text:span><text:span text:style-name="T17">od 1 lutego 2016 r. do 29 lutego 2016 r. </text:span><text:span text:style-name="T18">należy złożyć odpowiedni wniosek do wójta, burmistrza lub prezydenta miasta, w zależności od miejsca położenia gruntów ro</text:span><text:span text:style-name="T19">lnych wraz z fakturami VAT (lub ich kopiami) stanowiącymi dowód zakupu oleju napędowego w okresie od 1 sierpnia 2015 r. do 31 stycznia 2016 r.,</text:span></text:p>
        </text:list-item>
        <text:list-item>
          <text:p text:style-name="P20"><text:span text:style-name="T21">w terminie </text:span><text:span text:style-name="T22">od 1 sierpnia 2016 r. do 31 sierpnia 2016 r. </text:span><text:span text:style-name="T23">należy złożyć odpowiedni wniosek do wójta, burmistrza lu</text:span><text:span text:style-name="T24">b prezydenta miasta, w zależności od miejsca położenia gruntów rolnych wraz z fakturami VAT (lub ich kopiami) stanowiącymi dowód zakupu oleju napędowego w okresie od 1 lutego 2016 r. do 31 lipca 2016 r. w ramach limitu zwrotu podatku określonego na 2016 r.</text:span></text:p>
        </text:list-item>
      </text:list>
      <text:p text:style-name="P25">       </text:p>
      <text:p text:style-name="P26"><text:span text:style-name="T27">Limit zwrotu podatku akcyzowego w 2016 r. wynosi:</text:span><text:span text:style-name="T28"><text:line-break/></text:span><text:span text:style-name="T29">86,00 zł * ilość ha użytków rolnych</text:span></text:p>
      <text:p text:style-name="P30"><text:span text:style-name="T31">Pieniądze wypłacane będą w terminach:</text:span><text:span text:style-name="T32"><text:line-break/></text:span><text:span text:style-name="T33">1 - 29 kwietnia 2016 r. w przypadku złożenia wniosku w pierwszym terminie</text:span></text:p>
      <text:p text:style-name="P34"><text:span text:style-name="T35">1 - 31 października 2016 r. w przypadku złożenia<text:s/></text:span><text:span text:style-name="T36">wniosku w drugim terminie</text:span></text:p>
      <text:p text:style-name="P37">gotówką w kasie urzędu gminy lub miasta, albo przelewem na rachunek bankowy podany we wniosku.</text:p>
      <text:p text:style-name="P38"><text:a xlink:href="http://www.dziennikustaw.gov.pl/du/2013/789/D2013000078901.pdf" office:target-frame-name="_top" xlink:show="replace"><text:span text:style-name="T39">Wzór wniosku o zwrot podatku akcyzowego zawartego w cen</text:span><text:span text:style-name="T40">ie oleju napędowego wykorzystywanego do produkcji rolnej</text:span></text:a><text:span text:style-name="T41">  </text:span></text:p>
      <text:p text:style-name="P42">Ustawa z dnia 10 marca 2006 r. o zwrocie podatku akcyzowego zawartego w cenie oleju napędowego wykorzystywanego do produkcji rolnej (Dz. U. z 2015 r. poz. 1340)</text:p>
      <text:p text:style-name="P43"><text:a xlink:href="https://bip.minrol.gov.pl/content/download/48389/272864/version/1/file/Tekst%20jednolity%20ustawy.pdf" office:target-frame-name="_top" xlink:show="replace"><text:span text:style-name="T44">pobierz plik (.pdf) (1,05 MB)<text:s/></text:span></text:a></text:p>
      <text:p text:style-name="P45">Obwieszczenie Ministra Rolnictwa i Rozwoju Wsi z dnia 24 czerwca 2013 r. w sprawie ogłoszenia jednolitego tekstu rozporządzenia Ministra Rolnictwa<text:s/>i Rozwoju Wsi w sprawie przekazywania gminom dotacji celowej na postępowanie w sprawie zwrotu podatku akcyzowego zawartego w cenie oleju napędowego wykorzystywanego do produkcji rolnej i jego wypłatę (Dz. U. z 2013 r. poz. 1339)</text:p>
      <text:p text:style-name="P46"><text:a xlink:href="https://bip.minrol.gov.pl/content/download/14654/101070/version/1/file/Tekst%20jednolity%20obwieszczenia.pdf" office:target-frame-name="_top" xlink:show="replace"><text:span text:style-name="T47"> pobierz plik (.pdf 841 KB)</text:span></text:a><text:span text:style-name="T48">       </text:span></text:p>
      <text:p text:style-name="P49"><text:span text:style-name="T50">Zmodyfikowany przez:</text:span><text:span text:style-name="T51"><text:s/>Katarzyna Belkiewicz<text:s/></text:span><text:span text:style-name="T52">E-mail:</text:span><text:span text:style-name="T53"><text:s/></text:span><text:a xlink:href="mailto:katarzyna.belkiewicz@minrol.gov.pl" office:target-frame-name="_top" xlink:show="replace"><text:span text:style-name="T54">katarzyna.belkie</text:span><text:span text:style-name="T55">wicz@minrol.gov.pl</text:span></text:a><text:span text:style-name="T56"><text:s/></text:span><text:span text:style-name="T57">Data utworzenia:</text:span><text:span text:style-name="T58"><text:s/>16.09.2014 14:09:32<text:s/></text:span><text:span text:style-name="T59">Data ostatniej modyfikacji:</text:span><text:span text:style-name="T60"><text:s/>08.01.2016 15:48:37<text:s/></text:span><text:span text:style-name="T61">Statystyka strony:</text:span><text:span text:style-name="T62"><text:s/></text:span><text:span text:style-name="T63">41705</text:span><text:span text:style-name="T64"><text:s/>odsłon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3</meta:initial-creator>
    <dc:creator>user2</dc:creator>
    <meta:creation-date>2016-01-13T08:57:00Z</meta:creation-date>
    <dc:date>2016-01-13T08:57:00Z</dc:date>
    <meta:template xlink:href="Normal" xlink:type="simple"/>
    <meta:editing-cycles>2</meta:editing-cycles>
    <meta:editing-duration>PT0S</meta:editing-duration>
    <meta:document-statistic meta:page-count="1" meta:paragraph-count="5" meta:word-count="374" meta:character-count="2614" meta:row-count="18" meta:non-whitespace-character-count="2245"/>
  </office:meta>
</office:document-meta>
</file>