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4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projekt</text:p>
      <text:p text:style-name="P2"/>
      <text:p text:style-name="P3"><text:span text:style-name="T4">UCHWAŁA Nr ……………..</text:span><text:span text:style-name="T5"><text:line-break/>Rady Gminy Łączna</text:span><text:span text:style-name="T6"><text:line-break/>z dnia ………………..</text:span></text:p>
      <text:p text:style-name="P7"><text:span text:style-name="T8"><text:line-break/></text:span><text:span text:style-name="T9">w sprawie zmiany Uchwały Nr IV/16/2019 Rady Gminy Łączna z dnia 29 stycznia</text:span><text:span text:style-name="T10"><text:line-break/>2019r. w sprawie podwyższenia kryterium dochodowego <text:s/>w celu udzielenia wsparcia</text:span></text:p>
      <text:p text:style-name="P11">w ramach wieloletniego rządowego programu „Posiłek w szkole i w domu” na lata 2019-2023</text:p>
      <text:p text:style-name="P12"><text:span text:style-name="T13"><text:line-break/>Na podstawie art. 18 ust. 2 pkt. 15, art. 40 ust. 1, art. 41 ust.1, art. 42 ustawy z dnia 8 marca</text:span><text:span text:style-name="T14"><text:line-break/>1990r. o samorządzie gminnym (tekst jednolity Dz.U. z 2023 r., poz. 40), art. 8 ust. 2 i art. 9 ustawy</text:span><text:span text:style-name="T15"><text:line-break/>z dnia 12 marca 2004r. o pomocy społecznej (tekst jednolity Dz. U. z 2021r., poz. 2268</text:span><text:span text:style-name="T16"><text:line-break/>z późn. zm.), w związku z uchwałą<text:s/></text:span><text:bookmark-start text:name="_Hlk127262696"/><text:span text:style-name="T17">Nr 264 Rady Ministrów z dnia 28 grudnia 2022r. zmieniającą uchwałę w sprawie ustanowienia wieloletniego rządowego programu "Posiłek w szkole i w domu" na lata 2019-2023<text:s/></text:span><text:bookmark-end text:name="_Hlk127262696"/><text:span text:style-name="T18">(M. P. z 2022r., poz. 1287),<text:s/></text:span><text:span text:style-name="T19">Rada Gminy Łączna uchwala</text:span><text:span text:style-name="T20">,</text:span><text:span text:style-name="T21"><text:line-break/>co następuje:</text:span></text:p>
      <text:p text:style-name="P22"><text:span text:style-name="T23"><text:line-break/></text:span><text:span text:style-name="T24">§ 1</text:span></text:p>
      <text:p text:style-name="P25"><text:span text:style-name="T26">Podwyższa się do 200% kryterium dochodowe, o którym mowa w art. 8 ust. 1 ustawy o pomocy społecznej (tekst jednolity Dz.U. z 2021r., poz. 2268 z późn. zm.) dla celów przyznawania pomocy w postaci świadczenia pieniężnego z pomocy społecznej w formie zasiłku celowego na zakup posiłku lub żywności dla osób objętych wieloletnim rządowym programem „Posiłek w szkole</text:span><text:span text:style-name="T27"><text:line-break/>w domu” na lata 2019-2023. (Uchwała Nr 264 Rady Ministrów z dnia 28 grudnia 2022r. zmieniająca uchwałę w sprawie ustanowienia wieloletniego rządowego programu "Posiłek w szkole i w domu" na lata 2019-2023, M. P. z 2022r., poz. 1287).</text:span></text:p>
      <text:p text:style-name="P28"/>
      <text:p text:style-name="P29">§ 2</text:p>
      <text:p text:style-name="P30">Z dniem wejścia w życie niniejszej uchwały traci moc Uchwała Nr IV/16/2019 Rady Gminy Łączna z dnia 29 stycznia 2019r. sprawie podwyższenia kryterium dochodowego <text:s/>w celu udzielenia wsparcia w ramach wieloletniego <text:s/>rządowego programu „Posiłek w szkole i w domu” na lata 2019-2023.</text:p>
      <text:p text:style-name="P31"><text:span text:style-name="T32"><text:line-break/></text:span><text:span text:style-name="T33">§ 3</text:span></text:p>
      <text:p text:style-name="P34">Wykonanie uchwały powierza się Wójtowi Gminy Łączna.</text:p>
      <text:p text:style-name="P35"/>
      <text:p text:style-name="P36"><text:span text:style-name="T37"><text:line-break/></text:span><text:span text:style-name="T38">§ 4</text:span></text:p>
      <text:p text:style-name="P39">Uchwała wchodzi w życie po upływie 14 dni od dnia ogłoszenia w Dzienniku Urzędowym<text:line-break/>Województwa Świętokrzyskiego.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UZASADNIENIE<text:s/></text:span><text:span text:style-name="T48"><text:line-break/></text:span></text:p>
      <text:p text:style-name="P49"><text:line-break/><text:bookmark-start text:name="_Hlk127262387"/>Uchwałą Nr 264 Rady Ministrów z dnia 28 grudnia 2022r. zmieniającą uchwałę<text:line-break/>w sprawie ustanowienia wieloletniego rządowego programu "Posiłek w szkole i w domu"<text:line-break/>na lata 2019-2023 (M. P. z 2022r., poz. 1287)<text:s/><text:bookmark-end text:name="_Hlk127262387"/>została zmieniona kwota kryterium uprawniająca<text:line-break/>do skorzystania z programu z 150% do 200% kryterium dochodowego, o którym mowa<text:line-break/>w art. 8 ust. 1 ustawy o pomocy społecznej (tekst jednolity Dz. U. z 2021r., poz. 2268 z późn. zm.).<text:line-break/>Zgodnie z art. 8 ust. 2 ustawy o pomocy społecznej, gmina może udzielać wsparcia<text:line-break/>w formie świadczenia pieniężnego z pomocy społecznej w formie zasiłku celowego na zakup<text:line-break/>posiłku lub żywności osobom spełniającym kryterium dochodowe w wysokości 200 % kryterium tylko w przypadku uchwalenia przez Radę Gminy stosownej uchwały podwyższającej kryterium dochodowe do tego poziomu.</text:p>
      <text:p text:style-name="P50"/>
      <text:p text:style-name="P51">Wobec powyższego podjęcie stosownej uchwały jest uzasadnione.</text:p>
      <text:p text:style-name="P52"><text:span text:style-name="T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Chmiela</dc:creator>
    <meta:creation-date>2023-02-14T07:57:00Z</meta:creation-date>
    <dc:date>2023-02-14T09:38:00Z</dc:date>
    <meta:template xlink:href="Normal.dotm" xlink:type="simple"/>
    <meta:editing-cycles>10</meta:editing-cycles>
    <meta:editing-duration>PT2040S</meta:editing-duration>
    <meta:document-statistic meta:page-count="2" meta:paragraph-count="5" meta:word-count="403" meta:character-count="2821" meta:row-count="20" meta:non-whitespace-character-count="2423"/>
  </office:meta>
</office:document-meta>
</file>