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P1" style:parent-style-name="Zawartośćtabeli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fo:font-size="9pt" style:font-size-asian="9pt" style:font-size-complex="9pt"/>
    </style:style>
    <style:style style:name="P3" style:parent-style-name="Zawartośćtabeli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Zawartośćtabeli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Mocnowyróżniony" style:family="text">
      <style:text-properties style:font-name="Arial" style:font-name-complex="Arial" fo:font-size="9pt" style:font-size-asian="9pt" style:font-size-complex="9pt"/>
    </style:style>
    <style:style style:name="T13" style:parent-style-name="Mocnowyróżniony" style:family="text">
      <style:text-properties style:font-name="Arial" style:font-name-complex="Arial" fo:font-size="9pt" style:font-size-asian="9pt" style:font-size-complex="9pt"/>
    </style:style>
    <style:style style:name="T14" style:parent-style-name="Mocnowyróżniony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Zawartośćtabeli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Zawartośćtabeli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Zawartośćtabeli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Zawartośćtabeli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Zawartośćtabeli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6" style:parent-style-name="Zawartośćtabeli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Hiperłącze" style:family="text">
      <style:text-properties style:font-name="Arial" style:font-name-complex="Arial" fo:font-size="9pt" style:font-size-asian="9pt" style:font-size-complex="9pt"/>
    </style:style>
    <style:style style:name="P29" style:parent-style-name="Zawartośćtabeli" style:family="paragraph">
      <style:paragraph-properties fo:text-align="justify" fo:line-height="150%"/>
      <style:text-properties style:font-name="Arial" style:font-name-complex="Arial"/>
    </style:style>
    <style:style style:name="P30" style:parent-style-name="Zawartośćtabeli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Zawartośćtabeli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Mocnowyróżniony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35" style:parent-style-name="Zawartośćtabeli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0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51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52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53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54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55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56" style:parent-style-name="Treśćtekstu" style:family="paragraph">
      <style:paragraph-properties fo:text-align="justify" fo:margin-bottom="0in" fo:line-height="150%"/>
    </style:style>
    <style:style style:name="T57" style:parent-style-name="Mocnowyróżniony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58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59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60" style:parent-style-name="Treśćtekstu" style:family="paragraph">
      <style:paragraph-properties fo:margin-bottom="0in" fo:line-height="150%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64" style:parent-style-name="Treśćtekstu" style:family="paragraph">
      <style:paragraph-properties fo:margin-bottom="0in" fo:line-height="150%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Treśćtekstu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68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69" style:parent-style-name="Treśćtekstu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70" style:parent-style-name="Treśćtekstu" style:list-style-name="LFO1" style:family="paragraph">
      <style:paragraph-properties fo:text-align="justify" fo:margin-bottom="0in" fo:line-height="150%">
        <style:tab-stops>
          <style:tab-stop style:type="left" style:position="-1.2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Treśćtekstu" style:family="paragraph">
      <style:paragraph-properties fo:text-align="justify" fo:margin-bottom="0in" fo:line-height="150%">
        <style:tab-stops>
          <style:tab-stop style:type="left" style:position="0.479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Treśćtekstu" style:list-style-name="LFO1" style:family="paragraph">
      <style:paragraph-properties fo:text-align="justify" fo:margin-bottom="0in" fo:line-height="150%">
        <style:tab-stops>
          <style:tab-stop style:type="left" style:position="-1.2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Treśćtekstu" style:family="paragraph">
      <style:paragraph-properties fo:text-align="justify" fo:margin-bottom="0in" fo:line-height="150%">
        <style:tab-stops>
          <style:tab-stop style:type="left" style:position="0.479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Treśćtekstu" style:list-style-name="LFO1" style:family="paragraph">
      <style:paragraph-properties fo:text-align="justify" fo:margin-bottom="0in" fo:line-height="150%">
        <style:tab-stops>
          <style:tab-stop style:type="left" style:position="-1.2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Treśćtekstu" style:family="paragraph">
      <style:paragraph-properties fo:text-align="justify" fo:margin-bottom="0in" fo:line-height="150%">
        <style:tab-stops>
          <style:tab-stop style:type="left" style:position="0.479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Treśćtekstu" style:list-style-name="LFO1" style:family="paragraph">
      <style:paragraph-properties fo:text-align="justify" fo:margin-bottom="0in" fo:line-height="150%">
        <style:tab-stops>
          <style:tab-stop style:type="left" style:position="-1.2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Treśćtekstu" style:list-style-name="LFO1" style:family="paragraph">
      <style:paragraph-properties fo:text-align="justify" fo:margin-bottom="0in" fo:line-height="150%">
        <style:tab-stops>
          <style:tab-stop style:type="left" style:position="-1.2708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Mocnowyróżniony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80" style:parent-style-name="Zawartośćtabeli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Zawartośćtabeli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3" style:parent-style-name="Zawartośćtabeli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6" style:parent-style-name="Zawartośćtabeli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4" style:parent-style-name="Zawartośćtabeli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" style:parent-style-name="Zawartośćtabeli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8" style:parent-style-name="Zawartośćtabeli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" style:parent-style-name="Zawartośćtabeli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4" style:parent-style-name="Zawartośćtabeli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05" style:parent-style-name="Zawartośćtabeli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06" style:parent-style-name="Zawartośćtabeli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07" style:parent-style-name="Zawartośćtabeli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NewRomanPSMT" style:font-name-complex="Arial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NewRomanPSMT" style:font-name-complex="Arial" fo:font-size="9pt" style:font-size-asian="9pt" style:font-size-complex="9pt"/>
    </style:style>
    <style:style style:name="P111" style:parent-style-name="Zawartośćtabeli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3" style:parent-style-name="Zawartośćtabeli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6" style:parent-style-name="Zawartośćtabeli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8" style:parent-style-name="Zawartośćtabeli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1" style:parent-style-name="Zawartośćtabeli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3" style:parent-style-name="Zawartośćtabeli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5" style:parent-style-name="Zawartośćtabeli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26" style:parent-style-name="Zawartośćtabeli" style:family="paragraph">
      <style:paragraph-properties fo:line-height="150%"/>
      <style:text-properties style:font-name="Arial" style:font-name-complex="Arial" fo:letter-spacing="-0.0034in" fo:font-size="10pt" style:font-size-asian="10pt" style:font-size-complex="10pt"/>
    </style:style>
    <style:style style:name="P127" style:parent-style-name="Zawartośćtabeli" style:family="paragraph">
      <style:paragraph-properties fo:line-height="150%"/>
      <style:text-properties style:font-name="Arial" style:font-name-complex="Arial"/>
    </style:style>
    <style:style style:name="P128" style:parent-style-name="Zawartośćtabeli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29" style:parent-style-name="Zawartośćtabeli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30" style:parent-style-name="Zawartośćtabeli" style:family="paragraph">
      <style:paragraph-properties fo:text-align="end" fo:line-height="150%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Treśćtekstu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33" style:parent-style-name="Treśćtekstu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4" style:parent-style-name="Treśćtekstu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35" style:parent-style-name="Treśćtekstu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Mocnowyróżniony" style:family="text">
      <style:text-properties style:font-name="Arial" style:font-name-complex="Arial" fo:font-size="10pt" style:font-size-asian="10pt" style:font-size-complex="10pt"/>
    </style:style>
    <style:style style:name="T138" style:parent-style-name="Mocnowyróżniony" style:family="text">
      <style:text-properties style:font-name="Arial" style:font-name-complex="Arial" fo:font-size="10pt" style:font-size-asian="10pt" style:font-size-complex="10pt"/>
    </style:style>
    <style:style style:name="P139" style:parent-style-name="Zawartośćtabeli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1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2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3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4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5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6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7" style:parent-style-name="Zawartośćtabeli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148" style:parent-style-name="Zawartośćtabeli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53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8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9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0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1" style:parent-style-name="Zawartośćtabeli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2" style:parent-style-name="Zawartośćtabeli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Łączna <text:s/>dnia 29.09.2020 r.</text:span></text:p>
      <text:p text:style-name="P3"><text:span text:style-name="T4">T.271.</text:span><text:span text:style-name="T5">3.</text:span><text:span text:style-name="T6">2020.SJ</text:span><text:span text:style-name="T7"><text:tab/></text:span></text:p>
      <text:p text:style-name="P8"><text:tab/><text:tab/><text:tab/></text:p>
      <text:p text:style-name="P9"><text:span text:style-name="T10">Wójt Gminy Łączna zaprasza do składania ofert dot.<text:s/></text:span><text:bookmark-start text:name="_Hlk534639199"/><text:span text:style-name="T11">„</text:span><text:bookmark-start text:name="__DdeLink__254_2111773822"/><text:bookmark-start text:name="_Hlk534702274"/><text:span text:style-name="T12">Opracowania dokumentacji projektowej dotyczącej<text:s/></text:span><text:bookmark-end text:name="__DdeLink__254_2111773822"/><text:span text:style-name="T13">budowy i rozbudowy drogi gminnej<text:s/></text:span><text:bookmark-end text:name="_Hlk534702274"/><text:span text:style-name="T14">Podłazie - Krzyżka</text:span><text:span text:style-name="T15">”</text:span></text:p>
      <text:p text:style-name="P16"><text:bookmark-end text:name="_Hlk534639199"/></text:p>
      <text:p text:style-name="P17"><text:span text:style-name="T18">1. Nazwa i adres ZAMAWIAJĄCEGO</text:span></text:p>
      <text:p text:style-name="P19"><text:span text:style-name="T20">Gmina Łączna<text:s/></text:span></text:p>
      <text:p text:style-name="P21"><text:span text:style-name="T22">Czerwona Górka 1B</text:span></text:p>
      <text:p text:style-name="P23"><text:span text:style-name="T24">26-140 Łączna</text:span></text:p>
      <text:p text:style-name="P25">telefon: 41 25 48 960<text:s/></text:p>
      <text:p text:style-name="P26"><text:span text:style-name="T27">e-mail:<text:s/></text:span><text:a xlink:href="mailto:urzad@laczna.pl" office:target-frame-name="_top" xlink:show="replace"><text:span text:style-name="T28">urzad@laczna.pl</text:span></text:a></text:p>
      <text:p text:style-name="P29"/>
      <text:p text:style-name="P30"><text:span text:style-name="T31">2. Opis przedmiotu zamówienia</text:span></text:p>
      <text:p text:style-name="P32"><text:span text:style-name="T33">I. Przedmiotem zamówienia jest o</text:span><text:span text:style-name="T34">pracowanie dokumentacji projektowej branży drogowej na budowę drogi gminnej Podłązie - Krzyżka.</text:span></text:p>
      <text:p text:style-name="P35">Opis przedmioty zamówienia:</text:p>
      <text:p text:style-name="P36"><text:span text:style-name="T37">Zamówienie obejmuje wykonanie projektu budowlanego na budowę i rozbudowę drogi gminnej o długości ok. 560,00 mb, o zmiennej szerokoś</text:span><text:span text:style-name="T38">ci pasa jezdni ok. 3,0 – 5,0 <text:s/>mb. Droga położona jest na działkach nr 18 i 102 <text:s/>w obrębie Podłazie. Początek projektowanej trasy od włączenia do drogi powiatowej nr 0590T.<text:s/></text:span><text:span text:style-name="T39">Teren opracowania jest objęty miejscowym planem zagospodarowania przestrzennego dla<text:s/></text:span><text:span text:style-name="T40">obrębu Podłazie.<text:s/></text:span><text:span text:style-name="T41">W ciągu projektowanej drogi znajdują się pojedyncze drzewa przewidziane do wycinki.<text:s/></text:span></text:p>
      <text:p text:style-name="P42">Przy opracowaniu projektu budowlanego Wykonawca powinien przyjąć odpowiednie rozwiązania dotyczące odprowadzenia wód opadowych z projektowanego odcinka, skorygować kolizję np.: słupy energetyczne, ogrodzenia, zabudowa oraz uwzględnić wykonaną sieć wodociągową w pasie drogowym.<text:s/></text:p>
      <text:p text:style-name="P43">Opracowanie projektu budowy drogi gminnej Podłazie - Krzyżka będzie obejmowało budowę:</text:p>
      <text:p text:style-name="P44">- nawierzchni bitumicznej,</text:p>
      <text:p text:style-name="P45">- podbudowę,<text:s/></text:p>
      <text:p text:style-name="P46">-<text:s/>nawierzchni poboczy,</text:p>
      <text:p text:style-name="P47">- zaprojektowanie odwodnienia całego odcinka drogi,</text:p>
      <text:p text:style-name="P48">- zaprojektowanie zjazdów do działek prywatnych</text:p>
      <text:p text:style-name="P49"><text:s text:c="2"/></text:p>
      <text:p text:style-name="P50">Zakres opracowania:</text:p>
      <text:p text:style-name="P51">- uzyskanie w imieniu Zamawiającego wszelkich potrzebnych uzgodnień i decyzji,<text:s/></text:p>
      <text:p text:style-name="P52">- wykonanie dokumentacji projektowej w 5 egz. + wersja elektroniczna w formacie pliku „.pdf”.</text:p>
      <text:p text:style-name="P53">- opracowanie przedmiarów robót (szczegółowych) 1 egz. + wersja elektroniczna w formacje pliku „.pdf”.</text:p>
      <text:p text:style-name="P54">- opracowanie kosztorysu inwestorskiego – 1 egz. + wersja elektroniczna w formacie pliku „.pdf” i „.ath”.</text:p>
      <text:p text:style-name="P55">- opracowanie specyfikacji technicznej wykonania i odbioru robót (STWiOR) 1 egz+ wersja elektroniczna w formacie pliku „pdf”.</text:p>
      <text:p text:style-name="P56"><text:span text:style-name="T57">- pełnienie nadzoru autorskiego przez projektanta nad wykonaniem robót bez dodatkowej opłaty,</text:span></text:p>
      <text:p text:style-name="P58">- ewentualne projekty<text:s/>branżowe usunięcia kolizji,</text:p>
      <text:p text:style-name="P59">- w przypadku odprowadzenia wód opadowych uzyskanie wszelkich uzgodnień oraz pozwolenia <text:s/></text:p>
      <text:p text:style-name="P60"><text:span text:style-name="T61"><text:s text:c="3"/>wodnoprawnego -<text:s/></text:span><text:span text:style-name="T62">jeżeli dotyczy.</text:span></text:p>
      <text:p text:style-name="P63">- uzyskanie <text:s/>w imieniu Zamawiającego prawomocnej decyzji o pozwoleniu na budowę na podstawie wykonanej<text:s/><text:soft-page-break/>dokumentacji projektowej lub zezwolenia na realizacje inwestycji drogowej.<text:s/></text:p>
      <text:p text:style-name="P64"><text:span text:style-name="T65">Wykonawca dostarczy Zamawiającemu dokumentacje w formie elektronicznej zapisanej w postaci plików formatu „PDF”</text:span><text:span text:style-name="T66"><text:s/></text:span></text:p>
      <text:p text:style-name="P67">Zamawiający posiada mapę do celów projektowych.</text:p>
      <text:p text:style-name="P68">Przed złożeniem<text:s/>projektu budowlanego należy opracować koncepcje rozwiązań technicznych .</text:p>
      <text:p text:style-name="P69">Koncepcja musi uzyskać akceptację Zamawiającego</text:p>
      <text:list text:style-name="LFO1" text:continue-numbering="true">
        <text:list-item>
          <text:list>
            <text:list-item>
              <text:p text:style-name="P70">Zamawiający wymaga, aby Wykonawca dokonał wizji lokalnej na terenie realizacji projektu i w jego okolicy w<text:s/></text:p>
            </text:list-item>
          </text:list>
        </text:list-item>
      </text:list>
      <text:p text:style-name="P71">celu dokonania oceny dokumentów i informacji przekazanych w ramach niniejszego postępowania przez Zamawiającego, przed wykonaniem wyceny dokumentacji projektowej.<text:s/></text:p>
      <text:list text:style-name="LFO1" text:continue-numbering="true">
        <text:list-item>
          <text:list>
            <text:list-item>
              <text:p text:style-name="P72">Wykonawca zobowiązany jest do regularnego konsultowania z Zamawiającym wszystkich istotnych rozwiązań<text:s/></text:p>
            </text:list-item>
          </text:list>
        </text:list-item>
      </text:list>
      <text:p text:style-name="P73">projektowych.<text:s/></text:p>
      <text:list text:style-name="LFO1" text:continue-numbering="true">
        <text:list-item>
          <text:list>
            <text:list-item>
              <text:p text:style-name="P74">Zamawiający udzieli Wykonawcy pełnomocnictwa do występowania w jego imieniu z wnioskami o uzyskanie</text:p>
            </text:list-item>
          </text:list>
        </text:list-item>
      </text:list>
      <text:p text:style-name="P75">niezbędnych decyzji, pozwoleń, postanowień, zezwoleń i opinii, po wcześniejszym wystąpieniu Wykonawcy do Zamawiającego o ich udzielenie.</text:p>
      <text:list text:style-name="LFO1" text:continue-numbering="true">
        <text:list-item>
          <text:list>
            <text:list-item>
              <text:p text:style-name="P76"><text:s/>Termin wykonania:<text:s/>26.02.2021 r.</text:p>
            </text:list-item>
            <text:list-item>
              <text:p text:style-name="P77"><text:span text:style-name="T78">Warunki płatności:<text:s/></text:span><text:span text:style-name="T79">30 dni od daty doręczenia faktury Zamawiającemu.</text:span></text:p>
            </text:list-item>
          </text:list>
        </text:list-item>
      </text:list>
      <text:p text:style-name="P80"><text:span text:style-name="T81">3. Forma złożenia oferty:</text:span></text:p>
      <text:p text:style-name="P82">3.1. Ofertę należy złożyć w formie pisemnej na formularzu stanowiącym Załącznik Nr 1 do niniejszego zapytania.</text:p>
      <text:p text:style-name="P83"><text:span text:style-name="T84">Nie dopuszcza się składania ofert dro</text:span><text:span text:style-name="T85">gą mailową.</text:span></text:p>
      <text:p text:style-name="P86"><text:span text:style-name="T87">3.2. Termin składania ofert: do<text:s/></text:span><text:span text:style-name="T88">08.10.2020 r.</text:span><text:span text:style-name="T89"><text:s/></text:span><text:span text:style-name="T90">do godz.</text:span><text:span text:style-name="T91"><text:s/></text:span><text:span text:style-name="T92">10:00</text:span><text:span text:style-name="T93"><text:s/>w Urzędzie Gminy Łączna Czerwona Górka 1B,<text:s/></text:span></text:p>
      <text:p text:style-name="P94"><text:span text:style-name="T95">26-140 Łączna, sekretariat.</text:span></text:p>
      <text:p text:style-name="P96"><text:span text:style-name="T97">Za termin złożenia oferty uważa się dzień i godzinę jej faktycznego złożenia w siedzibie Zamawiającego.</text:span></text:p>
      <text:p text:style-name="P98"><text:span text:style-name="T99">3.3. Wy</text:span><text:span text:style-name="T100">konawca powinien w ofercie podać cenę jednostkową netto i cenę brutto uwzględniając wszelkie składniki wartości zamówienia.</text:span></text:p>
      <text:p text:style-name="P101"><text:span text:style-name="T102">3.4. Oferta musi zawierać nazwę i adres Wykonawcy, musi być podpisana przez osobę lub osoby uprawnione lub upoważnione do występowan</text:span><text:span text:style-name="T103">ia w imieniu wykonawcy, przy czym podpis musi być czytelny lub opisany pieczątką imienną.</text:span></text:p>
      <text:p text:style-name="P104">3.5. Kontakt z Wykonawcą:<text:s/></text:p>
      <text:p text:style-name="P105">Tel. 41 25 48 975 Krzysztof Pastuszka,<text:s/></text:p>
      <text:p text:style-name="P106">Tel. 41 25 48 972 Sylwia Jaworska</text:p>
      <text:p text:style-name="P107"><text:span text:style-name="T108">3.6.<text:s/></text:span><text:span text:style-name="T109">Przy wyborze oferty Zamawiający będzie się kierować<text:s/></text:span><text:span text:style-name="T110">następującym kryterium – Cena (100%).</text:span></text:p>
      <text:p text:style-name="P111"><text:span text:style-name="T112">3.7. O wynikach postępowania Zamawiający poinformuje telefonicznie wzywając wybranego Wykonawcę do zawarcia umowy.</text:span></text:p>
      <text:p text:style-name="P113"><text:span text:style-name="T114">3.8. Przed podpisaniem umowy Wykonawca dostarczy kopię odpowiednich uprawnień, zaświadczenie o przynale</text:span><text:span text:style-name="T115">żności do Izby Samorządu Zawodowego.</text:span></text:p>
      <text:p text:style-name="P116"><text:span text:style-name="T117">3.9. W niniejszym postępowaniu, rozpoznaniu cenowym, nie mają zastosowania przepisy ustawy z dnia 29 stycznia 2004r. Prawo zamówień publicznych.</text:span></text:p>
      <text:p text:style-name="P118"><text:span text:style-name="T119">3.10. Zamawiający zastrzega sobie prawo do unieważnienia postępowania bez<text:s/></text:span><text:span text:style-name="T120">podania przyczyny.</text:span></text:p>
      <text:p text:style-name="P121"><text:span text:style-name="T122">Załączniki<text:s/></text:span></text:p>
      <text:p text:style-name="P123"><text:span text:style-name="T124">Załącznik nr 1 – formularz ofertowy</text:span></text:p>
      <text:p text:style-name="P125">Załącznik nr 2 – projekt umowy</text:p>
      <text:p text:style-name="P126">Załącznik nr 3 - mapa poglądowa</text:p>
      <text:p text:style-name="P127"/>
      <text:p text:style-name="P128"/>
      <text:p text:style-name="P129"/>
      <text:p text:style-name="P130"><text:span text:style-name="T131">Nr 1 do zapytania ofertowego</text:span></text:p>
      <text:p text:style-name="P132"/>
      <text:p text:style-name="P133"/>
      <text:p text:style-name="P134">FORMULARZ OFERTOWY<text:s/></text:p>
      <text:p text:style-name="P135"><text:span text:style-name="T136">Dotyczący zadania pn:<text:s/></text:span><text:span text:style-name="T137">„Opracowanie dokumentacji projektowej dotyczącej<text:s/></text:span><text:span text:style-name="T138">budowy drogi gminnej Podłazie - Krzyżka”</text:span></text:p>
      <text:p text:style-name="P139"/>
      <text:p text:style-name="P140">1. Nazwa i adres wykonawcy:</text:p>
      <text:p text:style-name="P141">Nazwa ……………………………………………………………………………………….</text:p>
      <text:p text:style-name="P142">Adres…………………………………………………………………………………………..</text:p>
      <text:p text:style-name="P143">NIP ……………………………………………………………………………………………</text:p>
      <text:p text:style-name="P144">Email: …………………………………………………………………………………………</text:p>
      <text:p text:style-name="P145">Tel.<text:s/>…………………………………………………………………………………………….</text:p>
      <text:p text:style-name="P146"/>
      <text:p text:style-name="P147"/>
      <text:p text:style-name="P148"><text:span text:style-name="T149">kwota brutto……………………………………………………………………………………………zł (słownie: ……………………………………………………………..………………………) w tym podatek VAT w wysokości ……... % co stanowi kwotę: .......................... zł, wartość usług bez podatku VAT (net</text:span><text:span text:style-name="T150">to) wynosi:<text:s/></text:span><text:span text:style-name="T151">…...…….......<text:s/></text:span><text:span text:style-name="T152">zł (słownie: ……………………………………………………………………….).</text:span></text:p>
      <text:p text:style-name="P153"/>
      <text:p text:style-name="P154"><text:span text:style-name="T155">2. Przedmiot zamówienia zrealizuję samodzielnie.</text:span></text:p>
      <text:p text:style-name="P156"/>
      <text:p text:style-name="P157"><text:span text:style-name="T158">3. Termin realizacji zamówienia: .................</text:span><text:span text:style-name="T159">2021 roku.</text:span></text:p>
      <text:p text:style-name="P160"/>
      <text:p text:style-name="P161"><text:span text:style-name="T162">4. Oświadczamy, że zdobyliśmy konieczne informacje, potrzebne do<text:s/></text:span><text:span text:style-name="T163">właściwego wykonania zamówienia.</text:span></text:p>
      <text:p text:style-name="P164"/>
      <text:p text:style-name="P165"><text:span text:style-name="T166">5. Termin płatności faktury do 30 dni od daty jej dostarczenia do siedziby Zamawiającego, po protokolarnym odbiorze wykonanych prac.</text:span></text:p>
      <text:p text:style-name="P167"/>
      <text:p text:style-name="P168">…………………………… dnia …………</text:p>
      <text:p text:style-name="P169"/>
      <text:p text:style-name="P170"/>
      <text:p text:style-name="P171"><text:tab/><text:tab/><text:tab/><text:tab/><text:tab/><text:tab/><text:tab/><text:tab/><text:tab/>……………………………..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st" style:display-name="st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Mangal" fo:color="#00000A" fo:font-size="9pt" style:font-size-asian="9pt" style:font-size-complex="8pt" style:language-asian="hi" style:country-asian="I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Mangal" fo:color="#00000A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Mangal" fo:color="#00000A" fo:font-size="12pt" style:font-size-asian="12pt" style:font-size-complex="10.5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Przewoźny</meta:initial-creator>
    <dc:creator>user2</dc:creator>
    <meta:creation-date>2020-09-29T11:27:00Z</meta:creation-date>
    <dc:date>2020-09-29T11:27:00Z</dc:date>
    <meta:print-date>2020-09-25T10:4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5" meta:character-count="6255" meta:row-count="44" meta:non-whitespace-character-count="5372"/>
  </office:meta>
</office:document-meta>
</file>